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style:font-name="Arial" style:font-name-complex="Arial" fo:font-weight="bold" style:font-weight-asian="bold"/>
    </style:style>
    <style:style style:name="P2" style:parent-style-name="Normale" style:family="paragraph">
      <style:paragraph-properties fo:margin-bottom="0in"/>
    </style:style>
    <style:style style:name="T3" style:parent-style-name="Car.predefinitoparagrafo" style:family="text">
      <style:text-properties style:font-name="Arial" style:font-name-complex="Arial" fo:font-weight="bold" style:font-weight-asian="bold"/>
    </style:style>
    <style:style style:name="T4" style:parent-style-name="Car.predefinitoparagrafo" style:family="text">
      <style:text-properties style:font-name="Arial" style:font-name-complex="Arial" fo:font-weight="bold" style:font-weight-asian="bold" fo:font-style="italic" style:font-style-asian="italic"/>
    </style:style>
    <style:style style:name="P5" style:parent-style-name="Normale" style:family="paragraph">
      <style:paragraph-properties fo:margin-bottom="0in"/>
      <style:text-properties style:font-name="Arial" style:font-name-complex="Arial" fo:font-weight="bold" style:font-weight-asian="bold" fo:font-style="italic" style:font-style-asian="italic"/>
    </style:style>
    <style:style style:name="P6" style:parent-style-name="Normale" style:family="paragraph">
      <style:paragraph-properties fo:margin-bottom="0in"/>
    </style:style>
    <style:style style:name="T7" style:parent-style-name="Car.predefinitoparagrafo" style:family="text">
      <style:text-properties style:font-name="Arial" style:font-name-complex="Arial" fo:font-style="italic" style:font-style-asian="italic"/>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fo:font-style="italic" style:font-style-asian="italic"/>
    </style:style>
    <style:style style:name="T11" style:parent-style-name="Car.predefinitoparagrafo" style:family="text">
      <style:text-properties style:font-name="Arial" style:font-name-complex="Arial"/>
    </style:style>
    <style:style style:name="P12" style:parent-style-name="Normale" style:family="paragraph">
      <style:paragraph-properties fo:margin-bottom="0in"/>
      <style:text-properties style:font-name="Arial" style:font-name-complex="Arial"/>
    </style:style>
    <style:style style:name="P13" style:parent-style-name="Normale" style:family="paragraph">
      <style:paragraph-properties fo:margin-bottom="0in"/>
      <style:text-properties style:font-name="Arial" style:font-name-complex="Arial"/>
    </style:style>
    <style:style style:name="P14" style:parent-style-name="Normale" style:family="paragraph">
      <style:paragraph-properties fo:margin-bottom="0in"/>
      <style:text-properties style:font-name="Arial" style:font-name-complex="Arial"/>
    </style:style>
    <style:style style:name="P15" style:parent-style-name="Normale" style:family="paragraph">
      <style:paragraph-properties fo:margin-bottom="0in"/>
      <style:text-properties style:font-name="Arial" style:font-name-complex="Arial"/>
    </style:style>
    <style:style style:name="P16" style:parent-style-name="Normale" style:family="paragraph">
      <style:paragraph-properties fo:margin-bottom="0in"/>
      <style:text-properties style:font-name="Arial" style:font-name-complex="Arial"/>
    </style:style>
    <style:style style:name="P17" style:parent-style-name="Normale" style:family="paragraph">
      <style:paragraph-properties fo:margin-bottom="0in"/>
      <style:text-properties style:font-name="Arial" style:font-name-complex="Arial"/>
    </style:style>
    <style:style style:name="P18" style:parent-style-name="Normale" style:family="paragraph">
      <style:paragraph-properties fo:margin-bottom="0in"/>
      <style:text-properties style:font-name="Arial" style:font-name-complex="Arial"/>
    </style:style>
    <style:style style:name="P19" style:parent-style-name="Normale" style:family="paragraph">
      <style:paragraph-properties fo:margin-bottom="0in"/>
      <style:text-properties style:font-name="Arial" style:font-name-complex="Arial"/>
    </style:style>
    <style:style style:name="P20" style:parent-style-name="Normale" style:family="paragraph">
      <style:paragraph-properties fo:margin-bottom="0in"/>
      <style:text-properties style:font-name="Arial" style:font-name-complex="Arial"/>
    </style:style>
    <style:style style:name="P21" style:parent-style-name="Normale" style:family="paragraph">
      <style:paragraph-properties fo:margin-bottom="0in"/>
      <style:text-properties style:font-name="Arial" style:font-name-complex="Arial"/>
    </style:style>
    <style:style style:name="P22" style:parent-style-name="Normale" style:family="paragraph">
      <style:paragraph-properties fo:margin-bottom="0in"/>
      <style:text-properties style:font-name="Arial" style:font-name-complex="Arial"/>
    </style:style>
    <style:style style:name="P23" style:parent-style-name="Normale" style:family="paragraph">
      <style:paragraph-properties fo:margin-bottom="0in"/>
      <style:text-properties style:font-name="Arial" style:font-name-complex="Arial"/>
    </style:style>
    <style:style style:name="P24" style:parent-style-name="Normale" style:family="paragraph">
      <style:paragraph-properties fo:margin-bottom="0in"/>
      <style:text-properties style:font-name="Arial" style:font-name-complex="Arial"/>
    </style:style>
    <style:style style:name="P25" style:parent-style-name="Normale" style:family="paragraph">
      <style:paragraph-properties fo:margin-bottom="0in"/>
      <style:text-properties style:font-name="Arial" style:font-name-complex="Arial"/>
    </style:style>
    <style:style style:name="P26" style:parent-style-name="Normale" style:family="paragraph">
      <style:paragraph-properties fo:margin-bottom="0in"/>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style:style>
    <style:style style:name="P29" style:parent-style-name="Normale" style:family="paragraph">
      <style:paragraph-properties fo:margin-bottom="0in"/>
      <style:text-properties style:font-name="Arial" style:font-name-complex="Arial"/>
    </style:style>
    <style:style style:name="P30" style:parent-style-name="Normale" style:family="paragraph">
      <style:paragraph-properties fo:margin-bottom="0in"/>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P34" style:parent-style-name="Normale" style:family="paragraph">
      <style:paragraph-properties fo:margin-bottom="0in"/>
      <style:text-properties style:font-name="Arial" style:font-name-complex="Arial"/>
    </style:style>
    <style:style style:name="P35" style:parent-style-name="Normale" style:family="paragraph">
      <style:paragraph-properties fo:margin-bottom="0in"/>
      <style:text-properties style:font-name="Arial" style:font-name-complex="Arial"/>
    </style:style>
    <style:style style:name="P36" style:parent-style-name="Normale" style:family="paragraph">
      <style:paragraph-properties fo:margin-bottom="0in"/>
      <style:text-properties style:font-name="Arial" style:font-name-complex="Arial"/>
    </style:style>
    <style:style style:name="P37" style:parent-style-name="Normale" style:family="paragraph">
      <style:paragraph-properties fo:margin-bottom="0in"/>
      <style:text-properties style:font-name="Arial" style:font-name-complex="Arial"/>
    </style:style>
    <style:style style:name="P38" style:parent-style-name="Normale" style:family="paragraph">
      <style:paragraph-properties fo:margin-bottom="0in"/>
      <style:text-properties style:font-name="Arial" style:font-name-complex="Arial"/>
    </style:style>
    <style:style style:name="P39" style:parent-style-name="Normale" style:family="paragraph">
      <style:paragraph-properties fo:margin-bottom="0in"/>
      <style:text-properties style:font-name="Arial" style:font-name-complex="Arial"/>
    </style:style>
    <style:style style:name="P40" style:parent-style-name="Normale" style:family="paragraph">
      <style:paragraph-properties fo:margin-bottom="0in"/>
      <style:text-properties style:font-name="Arial" style:font-name-complex="Arial"/>
    </style:style>
    <style:style style:name="P41" style:parent-style-name="Normale" style:family="paragraph">
      <style:paragraph-properties fo:margin-bottom="0in"/>
      <style:text-properties style:font-name="Arial" style:font-name-complex="Arial" fo:font-style="italic" style:font-style-asian="italic"/>
    </style:style>
    <style:style style:name="P42" style:parent-style-name="Normale" style:family="paragraph">
      <style:paragraph-properties fo:margin-bottom="0in"/>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P48" style:parent-style-name="Normale" style:family="paragraph">
      <style:paragraph-properties fo:margin-bottom="0in"/>
      <style:text-properties style:font-name="Arial" style:font-name-complex="Arial"/>
    </style:style>
    <style:style style:name="P49" style:parent-style-name="Normale" style:family="paragraph">
      <style:paragraph-properties fo:margin-bottom="0in"/>
      <style:text-properties style:font-name="Arial" style:font-name-complex="Arial"/>
    </style:style>
    <style:style style:name="P50" style:parent-style-name="Normale" style:family="paragraph">
      <style:paragraph-properties fo:margin-bottom="0in"/>
      <style:text-properties style:font-name="Arial" style:font-name-complex="Arial"/>
    </style:style>
    <style:style style:name="P51" style:parent-style-name="Normale" style:family="paragraph">
      <style:paragraph-properties fo:margin-bottom="0in"/>
      <style:text-properties style:font-name="Arial" style:font-name-complex="Arial"/>
    </style:style>
    <style:style style:name="P52" style:parent-style-name="Normale" style:family="paragraph">
      <style:paragraph-properties fo:margin-bottom="0i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P55" style:parent-style-name="Normale" style:family="paragraph">
      <style:paragraph-properties fo:margin-bottom="0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P58" style:parent-style-name="Normale" style:family="paragraph">
      <style:paragraph-properties fo:margin-bottom="0in"/>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P61" style:parent-style-name="Normale" style:family="paragraph">
      <style:paragraph-properties fo:margin-bottom="0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P64" style:parent-style-name="Normale" style:family="paragraph">
      <style:paragraph-properties fo:margin-bottom="0in"/>
      <style:text-properties style:font-name="Arial" style:font-name-complex="Arial" fo:font-style="italic" style:font-style-asian="italic"/>
    </style:style>
    <style:style style:name="P65" style:parent-style-name="Normale" style:family="paragraph">
      <style:paragraph-properties fo:margin-bottom="0in"/>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Normale" style:family="paragraph">
      <style:paragraph-properties fo:margin-bottom="0in"/>
      <style:text-properties style:font-name="Arial" style:font-name-complex="Arial"/>
    </style:style>
    <style:style style:name="P71" style:parent-style-name="Normale" style:family="paragraph">
      <style:paragraph-properties fo:margin-bottom="0in"/>
      <style:text-properties style:font-name="Arial" style:font-name-complex="Arial"/>
    </style:style>
    <style:style style:name="P72" style:parent-style-name="Normale" style:family="paragraph">
      <style:paragraph-properties fo:margin-bottom="0in"/>
      <style:text-properties style:font-name="Arial" style:font-name-complex="Arial"/>
    </style:style>
    <style:style style:name="P73" style:parent-style-name="Normale" style:family="paragraph">
      <style:paragraph-properties fo:margin-bottom="0in"/>
      <style:text-properties style:font-name="Arial" style:font-name-complex="Arial"/>
    </style:style>
    <style:style style:name="P74" style:parent-style-name="Normale" style:family="paragraph">
      <style:paragraph-properties fo:margin-bottom="0in"/>
      <style:text-properties style:font-name="Arial" style:font-name-complex="Arial"/>
    </style:style>
    <style:style style:name="P75" style:parent-style-name="Normale" style:family="paragraph">
      <style:paragraph-properties fo:margin-bottom="0in"/>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margin-bottom="0in"/>
      <style:text-properties style:font-name="Arial" style:font-name-complex="Arial"/>
    </style:style>
    <style:style style:name="P83" style:parent-style-name="Normale" style:family="paragraph">
      <style:paragraph-properties fo:margin-bottom="0in"/>
      <style:text-properties style:font-name="Arial" style:font-name-complex="Arial"/>
    </style:style>
    <style:style style:name="P84" style:parent-style-name="Normale" style:family="paragraph">
      <style:paragraph-properties fo:margin-bottom="0in"/>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office:automatic-styles>
  <office:body>
    <office:text text:use-soft-page-breaks="true">
      <text:p text:style-name="P1">Verbale VI Incontro, giovedì 16 dicembre.2010</text:p>
      <text:p text:style-name="P2"><text:span text:style-name="T3">G. Negrisolo,<text:s/></text:span><text:span text:style-name="T4">9 Una biocatografia, 10 Riprogettare l’anima cinese a Shangai?</text:span></text:p>
      <text:p text:style-name="P5"/>
      <text:p text:style-name="P6"><text:span text:style-name="T7">Capitolo 9:<text:s/></text:span><text:span text:style-name="T8">Domestiche impiegate nel sud-est asiatico:<text:s/></text:span><text:span text:style-name="T9">sfruttamento e schiavismo sessuale. Le impiegate sono una grande forza lavoro.<text:s/></text:span><text:span text:style-name="T10">Agamben,<text:s/></text:span><text:span text:style-name="T11">nuda vita, la Ong polemizza con questa concezione perché la ritiene preda di una linea inclusione/esclusione.</text:span></text:p>
      <text:p text:style-name="P12"/>
      <text:p text:style-name="P13">Riflessione sulla pluralità delle etiche in rapporto alle<text:s/>etiche universalistiche. Rapporto etica universalizzata ed etiche situate.<text:s/></text:p>
      <text:p text:style-name="P14">Ong: raccolgono le lavoratrici filippine e indonesiane e insegnano loro come lavorare come serve nei paesi ospitanti. Due dispositivi di controllo della forza-lavoro:</text:p>
      <text:p text:style-name="P15">(i) incarcerazione per possesso di passaporto e contratti di lavoro delle domestiche<text:s/></text:p>
      <text:p text:style-name="P16">(ii) sicurizzazione che tratta i lavoratori e le lavoratrici migranti come minacce politiche. Es. pratica storica cinese di demonizzazione delle donne libere.<text:s/></text:p>
      <text:p text:style-name="P17">(iii) l’impiego di queste donne attraverso dei lavori di breve termine produce rabbia anche nei confronti delle loro famiglie.</text:p>
      <text:p text:style-name="P18">(iv) la loro vita sessuale è controllata (non si può sposare né avere rapporti)</text:p>
      <text:p text:style-name="P19"/>
      <text:p text:style-name="P20">Le ong definiscono un “valore morale” alla nuda vita, ovvero conferisce un valore. Le ong cattoliche invitano le casalinghe a non lamentarsi, seguendo una logica stoica di rassegnazione e sopportazione.<text:s/></text:p>
      <text:p text:style-name="P21"/>
      <text:p text:style-name="P22">Le ong operano in costellazioni particolari di etica e di potere ed il loro intervento a loro volta possono generare nuove gerarchie morali.</text:p>
      <text:p text:style-name="P23">Ma le ong non sono protagoniste di una costellazione internazionale, perché nonostante la loro buona volontà non si concretizza mai in creazioni giuridiche di diritti.<text:s/></text:p>
      <text:p text:style-name="P24">Le ong lottano per una condizione minima di integrità corporale e psichica.<text:s/></text:p>
      <text:p text:style-name="P25"/>
      <text:p text:style-name="P26"><text:span text:style-name="T27">Discussione:<text:s/></text:span><text:span text:style-name="T28">Le ong parrebbero lavorare unite assieme ad ong europee, e non sembrano completamente conniventi con i governi locali per lo sfruttamento del lavoro migrante.<text:s/></text:span></text:p>
      <text:p text:style-name="P29"/>
      <text:p text:style-name="P30"><text:span text:style-name="T31">Critica al concetto di “nuda vita”:<text:s/></text:span><text:span text:style-name="T32">contrapporre un modello dualistico<text:s/></text:span><text:span text:style-name="T33">con un modello più complesso. Problema della cittadinanza come effettivo:</text:span></text:p>
      <text:p text:style-name="P34">(i) lavoratori in loco che non esercitano il loro diritto alla cittadinanza</text:p>
      <text:p text:style-name="P35">(ii) lavoratori migranti che non possono esercitarlo ma che producano forza-lavoro</text:p>
      <text:p text:style-name="P36"/>
      <text:p text:style-name="P37">Essere uomini è essere<text:s/>già cittadini e non corpi nel senso di forza-lavoro. Problema della moralità come derivazione dell’economia.<text:s/></text:p>
      <text:p text:style-name="P38">Azione moralizzatrice duplice delle ong sulle migranti:<text:s/></text:p>
      <text:p text:style-name="P39">(i) moralizzazione cattolica come etica della sofferenza e rassegnazione</text:p>
      <text:p text:style-name="P40">(ii) moralizzazione verso l’esterno (verso i media) per la creazione di casi mediatici che inducano a commozione la popolazione.<text:s/></text:p>
      <text:p text:style-name="P41"/>
      <text:p text:style-name="P42"><text:span text:style-name="T43">Capitolo 10: <text:s/></text:span><text:span text:style-name="T44"><text:s/>Le scuole di business cercano di riprogettare le attitudini locali di comportamento per renderle disciplinate alla logica<text:s/></text:span><text:span text:style-name="T45">economica. L’educazione avviene attraverso espatriati cinesi che ritornano. Le tecniche neoliberali si intersecano col<text:s/></text:span><text:span text:style-name="T46">guanxi<text:s/></text:span><text:span text:style-name="T47">ovvero un complesso di relazioni interpersonali profonde (di livello confuciano).<text:s/></text:span></text:p>
      <text:soft-page-break/>
      <text:p text:style-name="P48">Ricablare l’atteggiamento cinese in ordine alle<text:s/>regole del mercato (aumento di profitto). Il modello europeo di razionalità imprenditoriale si scontra con ciò che viene loro insegnato nelle loro scuole di<text:s/>management.</text:p>
      <text:p text:style-name="P49">Casi di agenzie di consulenza con base ad Hong Kong collo scopo modificare le modalità<text:s/>di pensiero dei manager.</text:p>
      <text:p text:style-name="P50"/>
      <text:p text:style-name="P51">4 aree di carenza individuate da un manager texano:<text:s/></text:p>
      <text:p text:style-name="P52"><text:span text:style-name="T53">(i) manca la<text:s/></text:span><text:span text:style-name="T54">faccia</text:span></text:p>
      <text:p text:style-name="P55"><text:span text:style-name="T56">(ii) manca la<text:s/></text:span><text:span text:style-name="T57">responsabilità</text:span></text:p>
      <text:p text:style-name="P58"><text:span text:style-name="T59">(iii) è difficile far lavorare in<text:s/></text:span><text:span text:style-name="T60">team</text:span></text:p>
      <text:p text:style-name="P61"><text:span text:style-name="T62">(iv) nessuno vuole essere un<text:s/></text:span><text:span text:style-name="T63">leader<text:s/></text:span></text:p>
      <text:p text:style-name="P64"/>
      <text:p text:style-name="P65"><text:span text:style-name="T66">La Ong incontra una<text:s/></text:span><text:span text:style-name="T67">traduttrice culturale<text:s/></text:span><text:span text:style-name="T68">a Shanga</text:span><text:span text:style-name="T69">i il cui lavoro consiste nella traslazione della modalità di pensiero cinese verso quella americana (lavoro più subdolo).</text:span></text:p>
      <text:p text:style-name="P70">La messa in campo di questi sistemi funzionerà se i soggetti verranno introdotti in una grande famiglia. Le donne saranno più assoggettate, mentre gli uomini tendono in scarsa considerazione la fedeltà all’azienda. Le donne decidono lavori più stabili ed una volta sistemata sono più stabili.</text:p>
      <text:p text:style-name="P71">Altre testimonianze di imprenditorialità cosmopolita.</text:p>
      <text:p text:style-name="P72"/>
      <text:p text:style-name="P73">Secondo le regole etiche del confucianesimo non prevedono la responsabilità come primo mobile, ma le relazioni famigliari e sociali.</text:p>
      <text:p text:style-name="P74"/>
      <text:p text:style-name="P75"><text:span text:style-name="T76">Conclusione:<text:s/></text:span><text:span text:style-name="T77">questo tentativo odierno di negoziazione delle regole del<text:s/></text:span><text:span text:style-name="T78">guanxi</text:span><text:span text:style-name="T79"><text:s/>colle regole del capitalismo sono un socialismo capitalista. Shangai saprà portare que</text:span><text:span text:style-name="T80">sto mix di reg</text:span><text:span text:style-name="T81">ole confuciane<text:s/></text:span></text:p>
      <text:p text:style-name="P82">col competitivismo<text:s/>capitalistico di stampo americano?<text:s/></text:p>
      <text:p text:style-name="P83"/>
      <text:p text:style-name="P84"><text:span text:style-name="T85">Problema della cultura del migrante:<text:s/></text:span><text:span text:style-name="T86">è un soggetto dotato di cultura, quindi è già formato, quindi esprime dei bisogni e dei desideri</text:span><text:span text:style-name="T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mmaso</meta:initial-creator>
    <dc:creator>Tommaso</dc:creator>
    <meta:creation-date>2010-12-16T17:06:00Z</meta:creation-date>
    <dc:date>2010-12-16T18:05:00Z</dc:date>
    <meta:template xlink:href="Normal" xlink:type="simple"/>
    <meta:editing-cycles>42</meta:editing-cycles>
    <meta:editing-duration>PT3360S</meta:editing-duration>
    <meta:document-statistic meta:page-count="2" meta:paragraph-count="8" meta:word-count="670" meta:character-count="4486" meta:row-count="31" meta:non-whitespace-character-count="3824"/>
  </office:meta>
</office:document-meta>
</file>